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/>
      <style:text-properties style:font-name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0"/>Uchwała Nr V/19/11 <text:s text:c="32"/></text:p>
      <text:p text:style-name="P4">Rady Gminy w Wolanowie</text:p>
      <text:p text:style-name="P4">z dnia 14 lutego 2011 roku</text:p>
      <text:p text:style-name="P2"/>
      <text:p text:style-name="P2"/>
      <text:p text:style-name="P5"><text:s text:c="5"/>w sprawie: udzielenia pomocy finansowej Powiatowi Radomskiemu w 2011 roku.</text:p>
      <text:p text:style-name="P3"/>
      <text:p text:style-name="P3"/>
      <text:p text:style-name="P3"/>
      <text:p text:style-name="P10">Na podstawie art. 216 ust. 2 pkt 5 i art. 220 ustawy z dnia 27 sierpnia 2009 r. o finansach publicznych ( Dz. U. <text:s/>Nr 157, poz. 1240 z późn. zm.), art. 10 ust. 2, art 18 ust. 2 <text:s/>pkt 15 ustawy z dnia 08 marca 1990 r. o samorządzie gminnym (tekst jednolity Dz. U. z 2001 roku <text:s/>Nr 142, poz. 1591 z późn. zm.) Rada Gminy w Wolanowie uchwala, co następuje:</text:p>
      <text:p text:style-name="P1"/>
      <text:p text:style-name="P9">§ 1.</text:p>
      <text:p text:style-name="P1"/>
      <text:p text:style-name="P6">Udziela się pomocy finansowej w wysokości 150.000,00 .(słownie: Sto pięćdziesiąt tysięcy</text:p>
      <text:p text:style-name="P1">00/100 złotych w formie dotacji na realizację zadania pod nazwą „Przebudowa drogi powiatowej nr 3502W <text:s/>Przytyk-Wawrzyszów”. <text:s text:c="6"/></text:p>
      <text:p text:style-name="P11"><text:s text:c="4"/></text:p>
      <text:p text:style-name="P13"><text:span text:style-name="T2"><text:s/></text:span><text:span text:style-name="T1">§ 2.</text:span></text:p>
      <text:p text:style-name="P9"/>
      <text:p text:style-name="P14">Szczegółowe warunki udzielania pomocy oraz zasady jej rozliczania określone zostaną w umowie pomiędzy Powiatem Radomskim a Gminą Wolanów.</text:p>
      <text:p text:style-name="P9"/>
      <text:p text:style-name="P9"><text:s/>§ 3.</text:p>
      <text:p text:style-name="P9"/>
      <text:p text:style-name="P14">Wykonanie uchwały powierza się Wójtowi Gminy.</text:p>
      <text:p text:style-name="P12"/>
      <text:p text:style-name="P4"><text:s text:c="13"/>§ 4.</text:p>
      <text:p text:style-name="P1"/>
      <text:p text:style-name="P7"><text:span text:style-name="T2">Uchwała wchodzi w życie z dniem podjęcia i podlega ogłoszeniu w sposób zwyczajowo przyjęty</text:span> 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/>
      <text:p text:style-name="P8">U z a s a d n i e n i e</text:p>
      <text:p text:style-name="Standard"/>
      <text:p text:style-name="P16">W budżecie gminy na rok 2011 w dziale 600 rozdział 60014 wprowadzone są środki finansowe na zadanie „Przebudowa drogi powiatowej nr 3502W Przytyk – Wawrzyszów w wysokości 150.000,00.</text:p>
      <text:p text:style-name="P16">Dla prawnej realizacji tego zadania przyjęto niniejszą uchwałę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podstawowy_20_2_20_Znak" style:display-name="Tekst podstawowy 2 Znak" style:family="text">
      <style:text-properties style:font-name="Times New Roman"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499cm" fo:margin-left="2.54cm" fo:margin-right="2.54cm" style:writing-mode="lr-tb" style:layout-grid-color="#c0c0c0" style:layout-grid-lines="229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16</meta:editing-cycles>
    <meta:print-date>2011-02-15T08:04:39.28</meta:print-date>
    <meta:creation-date>2010-09-08T08:10:00</meta:creation-date>
    <dc:date>2011-02-15T08:13:09.81</dc:date>
    <meta:editing-duration>PT00H53M46S</meta:editing-duration>
    <meta:generator>OpenOffice.org/3.0$Win32 OpenOffice.org_project/300m15$Build-9379</meta:generator>
    <meta:document-statistic meta:table-count="0" meta:image-count="0" meta:object-count="0" meta:page-count="2" meta:paragraph-count="18" meta:word-count="218" meta:character-count="138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